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ITC Zapf Chancery" svg:font-family="ITC Zapf Chancery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list-style-name="WW8Num3" style:family="paragraph">
      <style:paragraph-properties fo:text-align="justify" fo:line-height="150%"/>
    </style:style>
    <style:style style:name="P7" style:parent-style-name="Standard" style:list-style-name="WW8Num4" style:family="paragraph">
      <style:paragraph-properties fo:text-align="justify" fo:line-height="150%"/>
    </style:style>
    <style:style style:name="P8" style:parent-style-name="Standard" style:list-style-name="WW8Num4" style:family="paragraph">
      <style:paragraph-properties fo:text-align="justify" fo:line-height="150%"/>
    </style:style>
    <style:style style:name="P9" style:parent-style-name="Standard" style:list-style-name="WW8Num4" style:family="paragraph">
      <style:paragraph-properties fo:text-align="justify" fo:line-height="150%"/>
    </style:style>
    <style:style style:name="P10" style:parent-style-name="Standard" style:list-style-name="WW8Num4" style:family="paragraph">
      <style:paragraph-properties fo:text-align="justify" fo:line-height="150%"/>
    </style:style>
    <style:style style:name="P11" style:parent-style-name="Standard" style:list-style-name="WW8Num4" style:family="paragraph">
      <style:paragraph-properties fo:text-align="justify" fo:line-height="150%"/>
    </style:style>
    <style:style style:name="P12" style:parent-style-name="Standard" style:list-style-name="WW8Num3" style:family="paragraph">
      <style:paragraph-properties fo:text-align="justify" fo:line-height="150%"/>
    </style:style>
    <style:style style:name="P13" style:parent-style-name="Standard" style:list-style-name="WW8Num3" style:family="paragraph">
      <style:paragraph-properties fo:text-align="justify" fo:line-height="150%"/>
    </style:style>
    <style:style style:name="P14" style:parent-style-name="Standard" style:list-style-name="WW8Num3" style:family="paragraph">
      <style:paragraph-properties fo:text-align="justify" fo:line-height="150%"/>
    </style:style>
    <style:style style:name="P15" style:parent-style-name="Standard" style:list-style-name="WW8Num3" style:family="paragraph">
      <style:paragraph-properties fo:text-align="justify" fo:line-height="150%"/>
    </style:style>
    <style:style style:name="P16" style:parent-style-name="Standard" style:list-style-name="WW8Num3" style:family="paragraph">
      <style:paragraph-properties fo:text-align="justify" fo:line-height="150%"/>
    </style:style>
    <style:style style:name="P17" style:parent-style-name="Standard" style:list-style-name="WW8Num6" style:family="paragraph">
      <style:paragraph-properties fo:text-align="justify" fo:line-height="150%"/>
    </style:style>
    <style:style style:name="P18" style:parent-style-name="Standard" style:list-style-name="WW8Num6" style:family="paragraph">
      <style:paragraph-properties fo:text-align="justify" fo:line-height="150%"/>
    </style:style>
    <style:style style:name="P19" style:parent-style-name="Standard" style:list-style-name="WW8Num6" style:family="paragraph">
      <style:paragraph-properties fo:text-align="justify" fo:line-height="150%"/>
    </style:style>
    <style:style style:name="P20" style:parent-style-name="Standard" style:list-style-name="WW8Num3" style:family="paragraph">
      <style:paragraph-properties fo:text-align="justify" fo:line-height="150%"/>
    </style:style>
    <style:style style:name="P21" style:parent-style-name="Standard" style:list-style-name="WW8Num5" style:family="paragraph">
      <style:paragraph-properties fo:text-align="justify" fo:line-height="150%"/>
    </style:style>
    <style:style style:name="P22" style:parent-style-name="Standard" style:list-style-name="WW8Num5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 fo:font-size="11.5pt" style:font-size-asian="11.5pt"/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  <style:text-properties fo:font-weight="bold" style:font-weight-asian="bold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/>
    </style:style>
    <style:style style:name="T52" style:parent-style-name="Hiperłącze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style="italic" style:font-style-asian="italic"/>
    </style:style>
    <style:style style:name="T66" style:parent-style-name="Domyślnaczcionkaakapitu" style:family="text">
      <style:text-properties style:font-name="Times New Roman" fo:font-style="italic" style:font-style-asian="italic"/>
    </style:style>
    <style:style style:name="T67" style:parent-style-name="Domyślnaczcionkaakapitu" style:family="text">
      <style:text-properties style:font-name="Times New Roman" fo:font-style="italic" style:font-style-asian="italic"/>
    </style:style>
    <style:style style:name="T68" style:parent-style-name="Domyślnaczcionkaakapitu" style:family="text">
      <style:text-properties style:font-name="Times New Roman" fo:font-style="italic" style:font-style-asian="italic"/>
    </style:style>
    <style:style style:name="T69" style:parent-style-name="Domyślnaczcionkaakapitu" style:family="text">
      <style:text-properties style:font-name-asian="Calibri"/>
    </style:style>
    <style:style style:name="P70" style:parent-style-name="Standard" style:family="paragraph">
      <style:paragraph-properties fo:text-align="justify" fo:line-height="150%"/>
      <style:text-properties style:font-name-asian="Calibri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margin-top="0.118in" fo:line-height="150%"/>
    </style:style>
  </office:automatic-styles>
  <office:body>
    <office:text text:use-soft-page-breaks="true">
      <text:p text:style-name="P1"/>
      <text:p text:style-name="P3"><text:s text:c="64"/>REGULAMIN</text:p>
      <text:p text:style-name="P4"><text:s text:c="21"/>IX KUJAWSKO-POMORSKIEGO KONKURSU FLETOWEGO</text:p>
      <text:p text:style-name="P5"/>
      <text:list text:style-name="WW8Num3">
        <text:list-item text:start-value="1">
          <text:p text:style-name="P6">Celem Konkursu jest:</text:p>
        </text:list-item>
      </text:list>
      <text:list text:style-name="WW8Num4">
        <text:list-item text:start-value="1">
          <text:p text:style-name="P7">rozwijanie uzdolnień i<text:s/>promowanie osiągnięć artystycznych uczniów,</text:p>
        </text:list-item>
        <text:list-item>
          <text:p text:style-name="P8">integracja i współzawodnictwo młodych flecistów,</text:p>
        </text:list-item>
        <text:list-item>
          <text:p text:style-name="P9">konfrontacja dokonań edukacyjnych w zakresie gry na flecie,</text:p>
        </text:list-item>
        <text:list-item>
          <text:p text:style-name="P10">stwarzanie uczniom możliwości zdobywania nowych doświadczeń estradowych,</text:p>
        </text:list-item>
        <text:list-item>
          <text:p text:style-name="P11">wymiana doświadczeń pedagogicznych nauczycieli.</text:p>
        </text:list-item>
      </text:list>
      <text:list text:style-name="WW8Num3" text:continue-numbering="true">
        <text:list-item>
          <text:p text:style-name="P12">IX Kujawsko-Pomorski Konkurs Fletowy odbędzie się w Szkole Muzycznej im. Fryderyka Chopina w Solcu Kujawskim w dniu 25 kwietnia 2026 roku.</text:p>
        </text:list-item>
        <text:list-item>
          <text:p text:style-name="P13">Organizatorem Konkursu jest Stowarzyszenie ‘’Edukacja Muzyczna Drogą Sukcesu’’<text:s text:c="2"/>w Solcu Kujawskim, Współorganizatorem jest Szkoła Muzyczna I stopnia im. Fryderyka Chopina w Solcu Kujawskim.</text:p>
        </text:list-item>
        <text:list-item>
          <text:p text:style-name="P14">Konkurs przeznaczony jest dla uczniów klas fletu wszystkich typów szkół<text:s/>muzycznych I st.</text:p>
        </text:list-item>
        <text:list-item>
          <text:p text:style-name="P15">Konkurs jest jednoetapowy.</text:p>
        </text:list-item>
        <text:list-item>
          <text:p text:style-name="P16">Utworzone zostaną trzy grupy wiekowe:</text:p>
        </text:list-item>
      </text:list>
      <text:list text:style-name="WW8Num6">
        <text:list-item text:start-value="1">
          <text:p text:style-name="P17">I grupa – kl. II-III (cykl 6 letni) i kl. I-II (cykl 4 letni)</text:p>
        </text:list-item>
        <text:list-item>
          <text:p text:style-name="P18">II grupa – kl. IV i V (cykl 6 letni) i kl. III (cykl 4 letni)</text:p>
        </text:list-item>
        <text:list-item>
          <text:p text:style-name="P19">III grupa – kl. VI (cykl 6 letni) i kl. IV ( cykl<text:s/>4 letni)</text:p>
        </text:list-item>
      </text:list>
      <text:list text:style-name="WW8Num3" text:continue-numbering="true">
        <text:list-item>
          <text:p text:style-name="P20">Program Konkursu: <text:s/></text:p>
        </text:list-item>
      </text:list>
      <text:list text:style-name="WW8Num5">
        <text:list-item text:start-value="1">
          <text:p text:style-name="P21">Etiuda ( dopuszczalne jest wykonanie z nut)</text:p>
        </text:list-item>
        <text:list-item>
          <text:p text:style-name="P22">Dowolny utwór z akompaniamentem fortepianu (obowiązkowe wykonanie z pamięci)</text:p>
        </text:list-item>
      </text:list>
      <text:p text:style-name="P23"><text:s/><text:span text:style-name="T24">łączny czas trwania prezentacji:</text:span></text:p>
      <text:p text:style-name="P25">-<text:s/><text:span text:style-name="T26">Grupa I<text:s/></text:span><text:s/><text:span text:style-name="T27">do 5 min.</text:span></text:p>
      <text:p text:style-name="P28">- Grupa II i III do 7 min.</text:p>
      <text:p text:style-name="P29"><text:span text:style-name="T30">8. <text:s/></text:span><text:span text:style-name="T31">Nie będzie możliwośc</text:span><text:span text:style-name="T32">i zmiany repertuaru po przyjęciu zgłoszenia.</text:span></text:p>
      <text:p text:style-name="P33">9. <text:s/>Kolejność przesłuchań będzie ustalona przez Jury.</text:p>
      <text:p text:style-name="P34">10. Uczestnicy występują z własnymi akompaniatorami.</text:p>
      <text:p text:style-name="P35">11. Uczestników Konkursu będzie oceniać Jury powołane przez Organizatora.</text:p>
      <text:p text:style-name="P36">12. Jury ocenia grę uczestników uwzględniając następujące kryteria:</text:p>
      <text:p text:style-name="P37">• estetyka brzmienia oraz intonacja</text:p>
      <text:p text:style-name="P38">• dobór repertuaru</text:p>
      <text:p text:style-name="P39">• precyzja wykonawcza oraz umiejętności techniczne</text:p>
      <text:p text:style-name="P40">• prezentacja sceniczna</text:p>
      <text:soft-page-break/>
      <text:p text:style-name="P41">13. Decyzje Jury są ostateczne i nieodwołalne.</text:p>
      <text:p text:style-name="P42">14. <text:s/>Laureatami konkursu są uczestnicy,<text:s/>którzy w wyniku decyzji Jury uzyskali Grand Prix, pierwsze, drugie lub trzecie miejsce zgodnie z następującą punktacją:</text:p>
      <text:p text:style-name="P43">Laureatem Grand Prix zostaje uczestnik, który otrzymał 25 pkt</text:p>
      <text:p text:style-name="P44">Laureatem I miejsca zostaje uczestnik, który otrzymał min 23 pkt - 24 pkt</text:p>
      <text:p text:style-name="P45">Laureatem II miejsca zostaje uczestnik, który otrzymał min 22 pkt</text:p>
      <text:p text:style-name="P46">Laureatem III miejsca zostaje uczestnik, który otrzymał min 21 pkt</text:p>
      <text:p text:style-name="P47">Jury może wyróżnić dowolną liczbę uczestników i ich nauczycieli.</text:p>
      <text:p text:style-name="P48">15.<text:s/><text:span text:style-name="T49">Do konkursu może przystąpić uczestnik, który zgodnie z Regulaminem prześle w wyznaczonym terminie kartę zgłoszenia, formularz RODO oraz potwierdzenie wpłaty wpisowego.</text:span></text:p>
      <text:p text:style-name="P50">16.<text:s/><text:span text:style-name="T51">Zgłoszenia należy dokonać poprzez wypełnienie elektronicznej karty zgłoszenia oraz formularza RODO dostępnych na stronie<text:s/></text:span><text:a xlink:href="http://www.psm.soleckujawski.pl" office:target-frame-name="_top" xlink:show="replace"><text:span text:style-name="T52">www.psm.soleckujawski.pl</text:span></text:a><text:span text:style-name="T53"><text:s/>w zakładce „Konkursy” w terminie do 10 kwietnia 2026 r. Do zgłoszenia należy dołączyć dowód wpłaty wpisowego.</text:span></text:p>
      <text:p text:style-name="P54"><text:span text:style-name="T55">17.<text:s/></text:span><text:span text:style-name="T56">Uczestnik Konkursu zobowiązany jest do uiszczenia opłaty rejestracyjnej związanej<text:s/></text:span><text:span text:style-name="T57"><text:line-break/>z uczestnictwem w Konkursie w</text:span><text:span text:style-name="T58"><text:s/>wysokości 15</text:span><text:span text:style-name="T59">0,00 zł, którą należy przesłać na konto<text:s/></text:span><text:span text:style-name="T60">Stowarzyszenia nr<text:s/></text:span><text:span text:style-name="T61">SGB Bank SA 02 8164 0001 2002 0010 1459 0001<text:s/></text:span><text:span text:style-name="T62">z podaniem imienia i nazwiska oraz tytułu wpłaty</text:span><text:span text:style-name="T63">: DAROWIZNA NA CELE STATUTOWE</text:span><text:span text:style-name="T64"><text:s/></text:span><text:span text:style-name="T65">„</text:span><text:span text:style-name="T66">IX Kujawsko-Pomorski Konkurs Fletowy</text:span><text:span text:style-name="T67">”</text:span><text:span text:style-name="T68">.<text:s/></text:span><text:span text:style-name="T69">Bez dowodu wpłaty zgłoszenie nie będzie uwzględnione.</text:span></text:p>
      <text:p text:style-name="P70">Opłata wpisowa zostanie przeznaczona na organizację konkursu i w przypadku rezygnacji z uczestnictwa nie będzie zwracana.</text:p>
      <text:p text:style-name="P71">18. Ilość miejsc ograniczona – decyduje kolejność zgłoszeń.</text:p>
      <text:p text:style-name="P72">O ostatecznej liczbie uczestników zadecyduje Organizator.</text:p>
      <text:p text:style-name="P73">19. Wysłanie zgłoszenia jest jednoznaczne z akceptacją Regulaminu Konkursu.</text:p>
      <text:p text:style-name="P74">20. Zgłoszenia uczestników przechowywane są przez współorganizatora Konkursu.</text:p>
      <text:p text:style-name="P75">Zgłoszenia uczestników, którzy nie wezmą udziału w konkursie zostaną zniszczone.</text:p>
      <text:p text:style-name="P76">21. Informację o nie przystąpieniu uczestnika do Konkursu z różnych przyczyn losowych należy zgłosić współorganizatorowi najpóźniej w dniu poprzedzającym Konkurs tj. 24.04.2026 r.</text:p>
      <text:p text:style-name="P77">22. Wszyscy uczestnicy otrzymają dyplomy uczestnictwa.</text:p>
      <text:p text:style-name="P78">23. Laureaci otrzymają dyplomy laureata oraz nagrody rzeczowe, ufundowane przez organizatorów i sponsorów Konkursu.</text:p>
      <text:p text:style-name="P79">24. Laureaci wytypowani przez Jury są zobowiązani do wzięcia udziału w koncercie laureatów.</text:p>
      <text:p text:style-name="P80">25. Przesłuchania konkursowe są otwarte dla publiczności.</text:p>
      <text:p text:style-name="P81">26. Prezentacje konkursowe oraz koncert laureatów będą rejestrowane (zdjęcia, nagrania audio video)</text:p>
      <text:p text:style-name="P82">dla użytkowania szkoły i mogą być wykorzystane jako materiał promocyjny szkoły i<text:s/>Konkursu.</text:p>
      <text:soft-page-break/>
      <text:p text:style-name="P83">27. Uczestnicy, których zgłoszenia zostaną przyjęte, będą poinformowani o dokładnym terminie występu.</text:p>
      <text:p text:style-name="P84">28. Koszty uczestnictwa – przyjazd, wyżywienie, noclegi uczestnicy pokrywają we własnym zakresie.</text:p>
      <text:p text:style-name="P85">29. Laureaci Grand Prix i I m-ca z poprzedniej edycji Konkursu nie mogą brać udziału w tej samej grupie wiekowej.</text:p>
      <text:p text:style-name="P86">30. W czasie trwania Konkursu odbędzie się wystawa fletów oraz akcesoriów muzycznych zorganizowana przez firmę „Muzykalia” Andrzej Munz z Bydgoszczy.</text:p>
      <text:p text:style-name="P87">31. Organizatorzy zastrzegają sobie<text:s/>prawo do zmian w regulaminie.</text:p>
      <text:p text:style-name="P88">32. Wszelkich informacji udziela sekretariat Szkoły Muzycznej I st. im. Fryderyka Chopina w Solcu Kujawskim, pod numerem telefonu 605 469 610, email:<text:s/><text:a xlink:href="mailto:konkursy@psm.soleckujawski.pl" office:target-frame-name="_top" xlink:show="replace"><text:span text:style-name="Hiperłącze">konkursy@psm.soleckuja</text:span><text:span text:style-name="Hiperłącze">wski.pl</text:span></text:a><text:s/>oraz koordynator Konkursu mgr Anna Zająkała tel. 781 499 263, email:<text:s/><text:a xlink:href="mailto:anna.zajakala@gmail.com" office:target-frame-name="_top" xlink:show="replace"><text:span text:style-name="Hiperłącze">anna.zajakala@gmail.com</text:span></text:a><text:s/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ITC Zapf Chancery" svg:font-family="ITC Zapf Chancery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WW8Num3z0" style:display-name="WW8Num3z0" style:family="text"/>
    <style:style style:name="WW8Num4z0" style:display-name="WW8Num4z0" style:family="text"/>
    <style:style style:name="WW8Num6z0" style:display-name="WW8Num6z0" style:family="text"/>
    <style:style style:name="WW8Num5z0" style:display-name="WW8Num5z0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style:font-name="ITC Zapf Chancery"/>
    </style:style>
  </office:automatic-styles>
  <office:master-styles>
    <style:master-page style:name="MP0" style:page-layout-name="PL0">
      <style:footer>
        <text:p text:style-name="P2">Regulamin IX Kujawsko-Pomorskiego Konkursu Fletowego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</dc:creator>
    <meta:creation-date>2025-11-24T10:07:00Z</meta:creation-date>
    <dc:date>2026-01-05T08:47:00Z</dc:date>
    <meta:template xlink:href="Normal.dotm" xlink:type="simple"/>
    <meta:editing-cycles>6</meta:editing-cycles>
    <meta:editing-duration>PT3060S</meta:editing-duration>
    <meta:document-statistic meta:page-count="3" meta:paragraph-count="10" meta:word-count="756" meta:character-count="5285" meta:row-count="37" meta:non-whitespace-character-count="4539"/>
  </office:meta>
</office:document-meta>
</file>