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ITC Zapf Chancery" svg:font-family="ITC Zapf Chancery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list-style-name="WW8Num3" style:family="paragraph">
      <style:paragraph-properties fo:text-align="justify" fo:line-height="150%"/>
    </style:style>
    <style:style style:name="P7" style:parent-style-name="Standard" style:list-style-name="WW8Num4" style:family="paragraph">
      <style:paragraph-properties fo:text-align="justify" fo:line-height="150%"/>
    </style:style>
    <style:style style:name="P8" style:parent-style-name="Standard" style:list-style-name="WW8Num4" style:family="paragraph">
      <style:paragraph-properties fo:text-align="justify" fo:line-height="150%"/>
    </style:style>
    <style:style style:name="P9" style:parent-style-name="Standard" style:list-style-name="WW8Num4" style:family="paragraph">
      <style:paragraph-properties fo:text-align="justify" fo:line-height="150%"/>
    </style:style>
    <style:style style:name="P10" style:parent-style-name="Standard" style:list-style-name="WW8Num4" style:family="paragraph">
      <style:paragraph-properties fo:text-align="justify" fo:line-height="150%"/>
    </style:style>
    <style:style style:name="P11" style:parent-style-name="Standard" style:list-style-name="WW8Num4" style:family="paragraph">
      <style:paragraph-properties fo:text-align="justify" fo:line-height="150%"/>
    </style:style>
    <style:style style:name="P12" style:parent-style-name="Standard" style:list-style-name="WW8Num3" style:family="paragraph">
      <style:paragraph-properties fo:text-align="justify" fo:line-height="150%"/>
    </style:style>
    <style:style style:name="P13" style:parent-style-name="Standard" style:list-style-name="WW8Num3" style:family="paragraph">
      <style:paragraph-properties fo:text-align="justify" fo:line-height="150%"/>
    </style:style>
    <style:style style:name="P14" style:parent-style-name="Standard" style:list-style-name="WW8Num3" style:family="paragraph">
      <style:paragraph-properties fo:text-align="justify" fo:line-height="150%"/>
    </style:style>
    <style:style style:name="P15" style:parent-style-name="Standard" style:list-style-name="WW8Num3" style:family="paragraph">
      <style:paragraph-properties fo:text-align="justify" fo:line-height="150%"/>
    </style:style>
    <style:style style:name="P16" style:parent-style-name="Standard" style:list-style-name="WW8Num3" style:family="paragraph">
      <style:paragraph-properties fo:text-align="justify" fo:line-height="150%"/>
    </style:style>
    <style:style style:name="P17" style:parent-style-name="Standard" style:list-style-name="WW8Num6" style:family="paragraph">
      <style:paragraph-properties fo:text-align="justify" fo:line-height="150%"/>
    </style:style>
    <style:style style:name="P18" style:parent-style-name="Standard" style:list-style-name="WW8Num6" style:family="paragraph">
      <style:paragraph-properties fo:text-align="justify" fo:line-height="150%"/>
    </style:style>
    <style:style style:name="P19" style:parent-style-name="Standard" style:list-style-name="WW8Num6" style:family="paragraph">
      <style:paragraph-properties fo:text-align="justify" fo:line-height="150%"/>
    </style:style>
    <style:style style:name="P20" style:parent-style-name="Standard" style:list-style-name="WW8Num3" style:family="paragraph">
      <style:paragraph-properties fo:text-align="justify" fo:line-height="150%"/>
    </style:style>
    <style:style style:name="P21" style:parent-style-name="Standard" style:list-style-name="WW8Num5" style:family="paragraph">
      <style:paragraph-properties fo:text-align="justify" fo:line-height="150%"/>
    </style:style>
    <style:style style:name="P22" style:parent-style-name="Standard" style:list-style-name="WW8Num5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1.5pt" style:font-size-asian="11.5pt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Calibri"/>
    </style:style>
    <style:style style:name="P61" style:parent-style-name="Standard" style:family="paragraph">
      <style:paragraph-properties fo:text-align="justify" fo:line-height="150%"/>
      <style:text-properties style:font-name-asian="Calibri"/>
    </style:style>
    <style:style style:name="P62" style:parent-style-name="Standard" style:family="paragraph">
      <style:paragraph-properties fo:text-align="justify" fo:line-height="150%"/>
      <style:text-properties style:font-name-asian="Calibri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margin-top="0.118in" fo:line-height="150%"/>
    </style:style>
    <style:style style:name="T84" style:parent-style-name="Domyślnaczcionkaakapitu" style:family="text">
      <style:text-properties style:font-name-asian="Calibri" fo:font-style="italic" style:font-style-asian="italic" fo:font-size="10pt" style:font-size-asian="10pt" style:font-size-complex="10pt" style:language-asian="en" style:country-asian="US"/>
    </style:style>
    <style:style style:name="P85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Default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95" style:parent-style-name="Domyślnaczcionkaakapitu" style:family="text">
      <style:text-properties fo:color="#0000FF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Symbol" style:font-name-asian="Symbol" style:font-name-complex="Symbo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Symbol" style:font-name-asian="Symbol" style:font-name-complex="Symbol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Symbol" style:font-name-asian="Symbol" style:font-name-complex="Symbo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Symbol" style:font-name-asian="Symbol" style:font-name-complex="Symbol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Symbol" style:font-name-asian="Symbol" style:font-name-complex="Symbol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Symbol" style:font-name-asian="Symbol" style:font-name-complex="Symbol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148" style:parent-style-name="Standard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149" style:parent-style-name="Stopka" style:family="paragraph">
      <style:text-properties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  <style:text-properties fo:font-style="italic" style:font-style-asian="italic" fo:color="#A6A6A6"/>
    </style:style>
  </office:automatic-styles>
  <office:body>
    <office:text text:use-soft-page-breaks="true">
      <text:p text:style-name="P1"/>
      <text:p text:style-name="P3"><text:s text:c="64"/>REGULAMIN</text:p>
      <text:p text:style-name="P4"><text:s text:c="21"/>IX<text:s/>KUJAWSKO-POMORSKIEGO KONKURSU FLETOWEGO</text:p>
      <text:p text:style-name="P5"/>
      <text:list text:style-name="WW8Num3">
        <text:list-item text:start-value="1">
          <text:p text:style-name="P6">Celem Konkursu jest:</text:p>
        </text:list-item>
      </text:list>
      <text:list text:style-name="WW8Num4">
        <text:list-item text:start-value="1">
          <text:p text:style-name="P7">rozwijanie uzdolnień i promowanie osiągnięć artystycznych uczniów,</text:p>
        </text:list-item>
        <text:list-item>
          <text:p text:style-name="P8">integracja i współzawodnictwo młodych flecistów,</text:p>
        </text:list-item>
        <text:list-item>
          <text:p text:style-name="P9">konfrontacja dokonań edukacyjnych w zakresie gry na flecie,</text:p>
        </text:list-item>
        <text:list-item>
          <text:p text:style-name="P10">stwarzanie uczniom możliwości zdobywania nowych doświadczeń estradowych,</text:p>
        </text:list-item>
        <text:list-item>
          <text:p text:style-name="P11">wymiana doświadczeń pedagogicznych nauczycieli.</text:p>
        </text:list-item>
      </text:list>
      <text:list text:style-name="WW8Num3" text:continue-numbering="true">
        <text:list-item>
          <text:p text:style-name="P12">IX Kujawsko-Pomorski Konkurs Fletowy odbędzie się w Szkole Muzycznej im. Fryderyka Chopina w Solcu Kujawskim w dniu 25 kwietnia 2026 roku.</text:p>
        </text:list-item>
        <text:list-item>
          <text:p text:style-name="P13">Organizatorem<text:s/>Konkursu jest Stowarzyszenie ‘’Edukacja Muzyczna Drogą Sukcesu’’ <text:s text:c="16"/>w Solcu Kujawskim, Współorganizatorem jest Szkoła Muzyczna I stopnia im. Fryderyka Chopina w Solcu Kujawskim, Urząd Miasta i Gminy Solec Kujawski, Stowarzyszenie Rozwoju Solca Kujawskiego</text:p>
        </text:list-item>
        <text:list-item>
          <text:p text:style-name="P14">Konkurs przeznaczony jest dla uczniów klas fletu wszystkich typów szkół muzycznych I st.</text:p>
        </text:list-item>
        <text:list-item>
          <text:p text:style-name="P15">Konkurs jest jednoetapowy.</text:p>
        </text:list-item>
        <text:list-item>
          <text:p text:style-name="P16">Utworzone zostaną trzy grupy wiekowe:</text:p>
        </text:list-item>
      </text:list>
      <text:list text:style-name="WW8Num6">
        <text:list-item text:start-value="1">
          <text:p text:style-name="P17">I grupa – kl. II-III (cykl 6 letni) i kl. I-II (cykl 4 letni)</text:p>
        </text:list-item>
        <text:list-item>
          <text:p text:style-name="P18">II grupa – kl. IV i V<text:s/>(cykl 6 letni) i kl. III (cykl 4 letni)</text:p>
        </text:list-item>
        <text:list-item>
          <text:p text:style-name="P19">III grupa – kl. VI (cykl 6 letni) i kl. IV ( cykl 4 letni)</text:p>
        </text:list-item>
      </text:list>
      <text:list text:style-name="WW8Num3" text:continue-numbering="true">
        <text:list-item>
          <text:p text:style-name="P20">Program Konkursu: <text:s/></text:p>
        </text:list-item>
      </text:list>
      <text:list text:style-name="WW8Num5">
        <text:list-item text:start-value="1">
          <text:p text:style-name="P21">Etiuda ( dopuszczalne jest wykonanie z nut)</text:p>
        </text:list-item>
        <text:list-item>
          <text:p text:style-name="P22">Dowolny utwór z akompaniamentem fortepianu (obowiązkowe wykonanie z pamięci)</text:p>
        </text:list-item>
      </text:list>
      <text:p text:style-name="P23"><text:s/><text:span text:style-name="T24">łączny czas t</text:span><text:span text:style-name="T25">rwania prezentacji:</text:span></text:p>
      <text:p text:style-name="P26">-<text:s/><text:span text:style-name="T27">Grupa I<text:s/></text:span><text:s/><text:span text:style-name="T28">do 5 min.</text:span></text:p>
      <text:p text:style-name="P29">- Grupa II i III do 7 min.</text:p>
      <text:p text:style-name="P30"><text:span text:style-name="T31">8. <text:s/></text:span><text:span text:style-name="T32">Nie będzie możliwości zmiany repertuaru po przyjęciu zgłoszenia.</text:span></text:p>
      <text:p text:style-name="P33">9. <text:s/>Kolejność przesłuchań będzie ustalona przez Jury.</text:p>
      <text:p text:style-name="P34">10.<text:s/>Uczestnicy występują z własnymi akompaniatorami.</text:p>
      <text:p text:style-name="P35">11.<text:s/>Uczestników Konkursu będzie oceniać Jury powołane przez Organizatora.</text:p>
      <text:p text:style-name="P36">12.<text:s/>Jury ocenia grę uczestników uwzględniając następujące kryteria:</text:p>
      <text:p text:style-name="P37">• estetyka brzmienia oraz intonacja</text:p>
      <text:p text:style-name="P38">• dobór repertuaru</text:p>
      <text:p text:style-name="P39"/>
      <text:p text:style-name="P40">• precyzja wykonawcza oraz<text:s/>umiejętności techniczne</text:p>
      <text:p text:style-name="P41">• prezentacja sceniczna</text:p>
      <text:p text:style-name="P42">13.<text:s/>Decyzje Jury są ostateczne i nieodwołalne.</text:p>
      <text:p text:style-name="P43">14.<text:s/><text:s/>Laureatami konkursu są uczestnicy, którzy w wyniku decyzji Jury uzyskali Grand Prix, pierwsze, drugie lub trzecie miejsce zgodnie z następującą punktacją:</text:p>
      <text:p text:style-name="P44">Laureatem<text:s/>Grand Prix zostaje uczestnik, który otrzymał 25 pkt</text:p>
      <text:p text:style-name="P45">Laureatem I miejsca zostaje uczestnik, który otrzymał min 23 pkt - 24 pkt</text:p>
      <text:p text:style-name="P46">Laureatem II miejsca zostaje uczestnik, który otrzymał min 22 pkt</text:p>
      <text:p text:style-name="P47">Laureatem III miejsca zostaje uczestnik, który otrzymał min 21<text:s/>pkt</text:p>
      <text:p text:style-name="P48">Jury może wyróżnić dowolną liczbę uczestników i ich nauczycieli.</text:p>
      <text:p text:style-name="P49">15.<text:s/>Kartę zgłoszenia ( wypełniona komputerowo,<text:s/><text:span text:style-name="T50">zgoda na przetwarzania danych osobowych</text:span><text:s/>i<text:s/><text:span text:style-name="T51">rozpowszechnianie wizerunku podpisana przez rodzica lub opiekuna prawnego</text:span>, w załączniku) należy przesłać<text:s/><text:span text:style-name="T52">do 10.04.2026</text:span><text:span text:style-name="T53"><text:s/>r.</text:span><text:s/><text:span text:style-name="T54"><text:s/></text:span>na <text:s/>adres: Szkoła Muzyczna I stopnia im. Fryderyka Chopina, ul. 23 Stycznia 13, 86-050, Solec Kujawski <text:s/>- email<text:s/><text:span text:style-name="T55">konkursy@psm.soleckujawski.pl</text:span></text:p>
      <text:p text:style-name="P56"><text:span text:style-name="T57">Do zgłoszenia należy dołączyć dowód wpłaty opłaty wpisowej<text:s/></text:span>w wysokości</text:p>
      <text:p text:style-name="P58">140 złotych na konto:<text:s/>Stowarzyszenie Edukacja Muzyczna Drogą Sukcesu</text:p>
      <text:p text:style-name="P59">nr konta:<text:s/><text:span text:style-name="T60">SGB Bank SA 02 8164 0001 2002 0010 1459 0001 z dopiskiem „DAROWIZNA NA CELE STATUTOWE – KONKURS FLETOWY” imię i nazwisko uczestnika.</text:span></text:p>
      <text:p text:style-name="P61">Bez dowodu wpłaty zgłoszenie nie będzie uwzględnione.</text:p>
      <text:p text:style-name="P62">Opłata wpisowa zostanie przeznaczona na organizację konkursu i w przypadku rezygnacji z uczestnictwa nie będzie zwracana.</text:p>
      <text:p text:style-name="P63">16.<text:s/>Ilość miejsc ograniczona – decyduje kolejność zgłoszeń.</text:p>
      <text:p text:style-name="P64">O ostatecznej liczbie uczestników zadecyduje Organizator.</text:p>
      <text:p text:style-name="P65">17.<text:s/>Wysłanie zgłoszenia jest jednoznaczne z akceptacją Regulaminu Konkursu.</text:p>
      <text:p text:style-name="P66">18.<text:s/>Zgłoszenia uczestników przechowywane są przez współorganizatora Konkursu.</text:p>
      <text:p text:style-name="P67">Zgłoszenia uczestników, którzy nie wezmą udziału w konkursie zostaną zniszczone.</text:p>
      <text:p text:style-name="P68">19. Informację o nie przystąpieniu uczestnika do Konkursu z różnych przyczyn losowych należy zgłosić współorganizatorowi najpóźniej w dniu poprzedzającym Konkurs tj. 24.04.2026 r.</text:p>
      <text:p text:style-name="P69">20. Wszyscy uczestnicy otrzymają dyplomy uczestnictwa.</text:p>
      <text:p text:style-name="P70">21. Laureaci otrzymają dyplomy laureata oraz nagrody rzeczowe, ufundowane przez organizatorów i sponsorów Konkursu.</text:p>
      <text:p text:style-name="P71">22. Laureaci wytypowani przez Jury są zobowiązani do wzięcia udziału w koncercie laureatów.</text:p>
      <text:p text:style-name="P72">23. Przesłuchania konkursowe są otwarte dla publiczności.</text:p>
      <text:p text:style-name="P73">24. Prezentacje konkursowe oraz koncert laureatów będą rejestrowane (zdjęcia, nagrania audio video)</text:p>
      <text:p text:style-name="P74"/>
      <text:p text:style-name="P75">dla użytkowania szkoły i mogą być wykorzystane jako materiał promocyjny szkoły i Konkursu.</text:p>
      <text:p text:style-name="P76">25. Uczestnicy, których zgłoszenia zostaną przyjęte, będą poinformowani o dokładnym terminie występu.</text:p>
      <text:p text:style-name="P77">26. Koszty uczestnictwa – przyjazd, wyżywienie, noclegi uczestnicy pokrywają we własnym zakresie.</text:p>
      <text:p text:style-name="P78">27. Laureaci Grand Prix i I m-ca z poprzedniej edycji Konkursu nie mogą<text:s/>brać<text:s/>udziału w tej samej grupie wiekowej.</text:p>
      <text:p text:style-name="P79">28. W czasie trwania Konkursu odbędzie się wystawa fletów oraz akcesoriów<text:s/>muzycznych zorganizowana przez firmę „Muzykalia” Andrzej Munz z Bydgoszczy.</text:p>
      <text:p text:style-name="P80">29. Organizatorzy zastrzegają sobie prawo do zmian w regulaminie.</text:p>
      <text:p text:style-name="P81">30. Wszelkich informacji udziela sekretariat Szkoły Muzycznej I st. im. Fryderyka Chopina w Solcu Kujawskim, pod numerem telefonu 605 469 610, email:<text:s/><text:a xlink:href="mailto:konkursy@psm.soleckujawski.pl" office:target-frame-name="_top" xlink:show="replace"><text:span text:style-name="Hiperłącze">konkursy@psm.soleckujawski.pl</text:span></text:a><text:s/>oraz koordynator Konkursu mgr Anna Zająkała tel. 781 499 263, email:<text:s/><text:a xlink:href="mailto:anna.zajakala@gmail.com" office:target-frame-name="_top" xlink:show="replace"><text:span text:style-name="Hiperłącze">anna.zajakala@gmail.com</text:span></text:a><text:s/></text:p>
      <text:p text:style-name="P82"/>
      <text:p text:style-name="P83"/>
      <text:p text:style-name="Stopka"><text:span text:style-name="T84">Załącznik nr 1 do Regulaminu IX Kujawsko-Pomorskiego Konkursu Fletowego</text:span></text:p>
      <text:p text:style-name="P85"/>
      <text:p text:style-name="P86"/>
      <text:p text:style-name="P87">KLAUZULA INFORMACYJNA</text:p>
      <text:p text:style-name="P88"><text:span text:style-name="T89">Na podstawie</text:span><text:span text:style-name="T90"><text:s/>art. 13 ust. 1 i 2 Rozporządzenia Parlamentu Europejskiego i Rady (UE) 2016/679 z dnia 27 kwietnia 2016 r. w sprawie ochrony osób fizycznych w związku z przetwarzaniem danych osobowych i w sprawie swobodnego przepływu takich danych oraz uchylenia dyrektyw</text:span><text:span text:style-name="T91">y 95/46/WE (ogólne rozporządzenie o ochronie danych – RODO Dz. U. UE. L. 2016.119.1 z dnia 4 maja 2016 r.), zwanego dalej RODO</text:span><text:span text:style-name="T92">,<text:s/></text:span><text:span text:style-name="T93">Dyrektor Szkoły Muzycznej I st. im. Fryderyka Chopina w Solcu Kujawskim informuje, że:</text:span></text:p>
      <text:p text:style-name="P94"/>
      <text:p text:style-name="Default">1.Współadministratorami Pani/Pana danych<text:s/>osobowych oraz danych osobowych Pani/Pana dziecka jest Dyrektor Szkoły Muzycznej I st. im. Fryderyka Chopina w Solcu Kujawskim mgr Wiesław Nowak oraz Prezes Stowarzyszenia ,, Edukacja Muzyczna Drogą Sukcesu’’ – mgr Anna Zajakała</text:p>
      <text:p text:style-name="Default">Dane kontaktowe<text:s/>współadministratorów to:</text:p>
      <text:p text:style-name="Default">Szkoła Muzyczna I st. im. Fryderyka Chopina w Solcu Kujawskim</text:p>
      <text:p text:style-name="Default">ul. 23 Stycznia 13</text:p>
      <text:p text:style-name="Default">86-050 Solec Kujawski</text:p>
      <text:p text:style-name="Default">Tel.: 605 469 610</text:p>
      <text:p text:style-name="Default">e-mail:<text:s/><text:span text:style-name="T95">psm@psm.soleckujawski.pl</text:span></text:p>
      <text:p text:style-name="Default">Stowarzyszenie ,,Edukacja Muzyczna Droga Sukcesu’’</text:p>
      <text:p text:style-name="Default">ul. 23 Stycznia<text:s/>13/9</text:p>
      <text:p text:style-name="Default">86-050 Solec Kujawski</text:p>
      <text:p text:style-name="Default">Tel. 605 469 610</text:p>
      <text:p text:style-name="Default">e-mail: stowarzyszenie@psm.soleckujawski.pl</text:p>
      <text:p text:style-name="P96"/>
      <text:p text:style-name="P97">3. Dyrektor będzie przetwarzać Pani/Pana dane osobowe oraz dane osobowe Pani/Pana</text:p>
      <text:p text:style-name="P98">dziecka w celach konkursowych w związku z:</text:p>
      <text:p text:style-name="P99">1) Prowadzeniem dokumentacji związanej<text:s/>z organizacją Konkursu,</text:p>
      <text:p text:style-name="P100">2) Kontrolowaniem wpłat rejestracyjnych,</text:p>
      <text:p text:style-name="P101">3) Ogłoszeniem wyników Konkursu oraz przyznaniem nagród,</text:p>
      <text:p text:style-name="P102">4) Promowaniem szkoły oraz Konkursu,</text:p>
      <text:p text:style-name="P103">7) Udzieleniem niezbędnej opieki medycznej,</text:p>
      <text:p text:style-name="P104">8) Potrzebą kontaktu z Panią/Panem w sytuacji tego<text:s/>wymagającej;</text:p>
      <text:p text:style-name="P105"/>
      <text:p text:style-name="P106">4. Dane osobowe będą przetwarzane w formie papierowej i elektronicznej.</text:p>
      <text:p text:style-name="P107"/>
      <text:p text:style-name="P108">5. Dane osobowe przechowywane będą przez współorganizatora Konkursu tj. Szkołę Muzyczną I st. im. Fryderyka Chopina w Solcu Kujawskim. Dane osobowe zawarte w zgłoszeniach uczestników, którzy nie przystąpią do Konkursu nie będą przechowywane i zostaną zniszczone. Wyjątek stanowią dane zawarte w wydrukowanym znacznie wcześniej programie Konkursu tj. imię i nazwisko uczestnika oraz nazwa szkoły, do której uczęszcza.</text:p>
      <text:p text:style-name="P109"/>
      <text:p text:style-name="P110">6. Pani/Pana dane osobowe oraz dane osobowe Pani/Pana dziecka będą przechowywane przez</text:p>
      <text:p text:style-name="P111">czas określony przepisami prawa.</text:p>
      <text:p text:style-name="P112"/>
      <text:p text:style-name="P113">7. Ma Pani/Pan prawo do:</text:p>
      <text:p text:style-name="P114"><text:span text:style-name="T115"></text:span><text:s/>żądania udostępniania swoich danych osobowych oraz danych osobowych swojego dziecka,</text:p>
      <text:p text:style-name="P116"><text:span text:style-name="T117"></text:span><text:s/>ich sprostowania, ich usunięcia, chyba że ich przetwarzanie jest niezbędne dla celów określonych w pkt 3,</text:p>
      <text:p text:style-name="P118"><text:span text:style-name="T119"></text:span><text:s/>ograniczenia przetwarzania,</text:p>
      <text:p text:style-name="P120"><text:span text:style-name="T121"></text:span><text:s/>przenoszenia danych osobowych,</text:p>
      <text:p text:style-name="P122"/>
      <text:p text:style-name="P123"><text:span text:style-name="T124"></text:span><text:s/>cofnięcia zgody na przetwarzania danych osobowych w dowolnym momencie bez</text:p>
      <text:p text:style-name="P125">wpływu na zgodność z prawem<text:s/>przetwarzania, którego dokonano na podstawie</text:p>
      <text:p text:style-name="P126">wyrażonej przez Panią/Pana zgody przed jej cofnięciem,</text:p>
      <text:p text:style-name="P127"><text:span text:style-name="T128"></text:span><text:s/>wniesienia skargi do organu nadzoru, gdy uzna Pani/Pan, iż przetwarzanie danych</text:p>
      <text:p text:style-name="P129">osobowych Pani/Pana dotyczących lub danych osobowych Pani/Pana dziecka narusza</text:p>
      <text:p text:style-name="P130">przepisy ogólnego rozporządzenia o ochronie danych osobowych z dnia 27 kwietnia</text:p>
      <text:p text:style-name="P131">2016 r.</text:p>
      <text:p text:style-name="P132"/>
      <text:p text:style-name="P133">8. Ma Pani/Pan prawo do wniesienia sprzeciwu wobec przetwarzania swoich danych</text:p>
      <text:p text:style-name="P134">osobowych oraz danych osobowych swojego dziecka gdy przetwarzanie odbywa się w celu</text:p>
      <text:p text:style-name="P135">wykonania zadania realizowanego w interesie publicznym a sprzeciw jest uzasadniony przez</text:p>
      <text:p text:style-name="P136">szczególną sytuację, w której Pan/Pani się znalazł/a albo w której znalazło się Pani/Pana</text:p>
      <text:p text:style-name="P137">dziecko.</text:p>
      <text:p text:style-name="P138"/>
      <text:p text:style-name="P139">9. Podanie przez Panią/Pana danych osobowych jest obowiązkiem ustawowym, warunkiem</text:p>
      <text:p text:style-name="P140">zawarcia umowy bądź załatwienia indywidualnej sprawy. W przypadku niepodania danych</text:p>
      <text:p text:style-name="P141">osobowych takich jak imię, nazwisko, adres zamieszkania nie będą mogły zostać</text:p>
      <text:p text:style-name="P142">zrealizowane względem Pani/Pana lub Pani/Pana dziecka cele określone w pkt<text:s/>3.</text:p>
      <text:p text:style-name="P143"/>
      <text:p text:style-name="P144">10. Pani/Pana dane osobowe ani dane osobowe Pani/Pana dziecka nie będą podlegały</text:p>
      <text:p text:style-name="P145">automatycznemu przetwarzaniu, w tym profilowaniu.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ITC Zapf Chancery" svg:font-family="ITC Zapf Chancery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WW8Num3z0" style:display-name="WW8Num3z0" style:family="text"/>
    <style:style style:name="WW8Num4z0" style:display-name="WW8Num4z0" style:family="text"/>
    <style:style style:name="WW8Num6z0" style:display-name="WW8Num6z0" style:family="text"/>
    <style:style style:name="WW8Num5z0" style:display-name="WW8Num5z0" style:family="text"/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ITC Zapf Chancery"/>
    </style:style>
  </office:automatic-styles>
  <office:master-styles>
    <style:master-page style:name="MP0" style:page-layout-name="PL0">
      <style:footer>
        <text:p text:style-name="P2">Regulamin IX Kujawsko-Pomorskiego Konkursu Fletow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25-11-24T10:07:00Z</meta:creation-date>
    <dc:date>2025-11-24T10:14:00Z</dc:date>
    <meta:template xlink:href="Normal.dotm" xlink:type="simple"/>
    <meta:editing-cycles>5</meta:editing-cycles>
    <meta:editing-duration>PT2280S</meta:editing-duration>
    <meta:document-statistic meta:page-count="1" meta:paragraph-count="17" meta:word-count="1284" meta:character-count="8973" meta:row-count="64" meta:non-whitespace-character-count="7706"/>
  </office:meta>
</office:document-meta>
</file>