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1" style:family="paragraph"/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/>
    </style:style>
    <style:style style:name="TableColumn31" style:family="table-column">
      <style:table-column-properties style:column-width="1.8472in" style:use-optimal-column-width="false"/>
    </style:style>
    <style:style style:name="TableColumn32" style:family="table-column">
      <style:table-column-properties style:column-width="2.5194in" style:use-optimal-column-width="false"/>
    </style:style>
    <style:style style:name="TableColumn33" style:family="table-column">
      <style:table-column-properties style:column-width="2.0833in" style:use-optimal-column-width="false"/>
    </style:style>
    <style:style style:name="Table30" style:family="table">
      <style:table-properties style:width="6.4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6" style:family="table-row">
      <style:table-row-properties style:min-row-height="0.7145in"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/>
    </style:style>
    <style:style style:name="P168" style:parent-style-name="Standard" style:family="paragraph">
      <style:paragraph-properties fo:margin-bottom="0in" fo:line-height="100%"/>
      <style:text-properties style:font-name="Times New Roma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Normalny" style:family="paragraph">
      <style:paragraph-properties fo:break-before="page"/>
    </style:style>
    <style:style style:name="TableColumn182" style:family="table-column">
      <style:table-column-properties style:column-width="1.8472in" style:use-optimal-column-width="false"/>
    </style:style>
    <style:style style:name="TableColumn183" style:family="table-column">
      <style:table-column-properties style:column-width="4.6027in" style:use-optimal-column-width="false"/>
    </style:style>
    <style:style style:name="Table181" style:family="table">
      <style:table-properties style:width="6.45in" fo:margin-left="0in" table:align="left"/>
    </style:style>
    <style:style style:name="TableRow184" style:family="table-row">
      <style:table-row-properties style:min-row-height="0.6888in" style:use-optimal-row-height="false"/>
    </style:style>
    <style:style style:name="TableCell18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fo:color="#222222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2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231" style:family="table-column">
      <style:table-column-properties style:column-width="2.0437in" style:use-optimal-column-width="false"/>
    </style:style>
    <style:style style:name="TableColumn232" style:family="table-column">
      <style:table-column-properties style:column-width="4.4062in" style:use-optimal-column-width="false"/>
    </style:style>
    <style:style style:name="Table230" style:family="table">
      <style:table-properties style:width="6.45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273" style:family="table-column">
      <style:table-column-properties style:column-width="1.8472in" style:use-optimal-column-width="false"/>
    </style:style>
    <style:style style:name="TableColumn274" style:family="table-column">
      <style:table-column-properties style:column-width="2.5194in" style:use-optimal-column-width="false"/>
    </style:style>
    <style:style style:name="TableColumn275" style:family="table-column">
      <style:table-column-properties style:column-width="2.0833in" style:use-optimal-column-width="false"/>
    </style:style>
    <style:style style:name="Table272" style:family="table">
      <style:table-properties style:width="6.45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0" style:parent-style-name="Normalny" style:family="paragraph"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94" style:parent-style-name="Textbodyuser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03" style:parent-style-name="Textbodyuser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18" style:parent-style-name="Textbodyuser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25" style:parent-style-name="Textbodyuser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32" style:parent-style-name="Textbodyuser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4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49" style:parent-style-name="Textbodyuser" style:family="paragraph">
      <style:paragraph-properties fo:margin-bottom="0in" fo:line-height="100%"/>
      <style:text-properties style:font-name="Times New Roman" style:font-name-complex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361" style:family="table-column">
      <style:table-column-properties style:column-width="3.15in" style:use-optimal-column-width="false"/>
    </style:style>
    <style:style style:name="TableColumn362" style:family="table-column">
      <style:table-column-properties style:column-width="3.15in" style:use-optimal-column-width="false"/>
    </style:style>
    <style:style style:name="Table360" style:family="table">
      <style:table-properties style:width="6.3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Liberation Serif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369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370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371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3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376" style:family="table-column">
      <style:table-column-properties style:column-width="6.45in" style:use-optimal-column-width="false"/>
    </style:style>
    <style:style style:name="Table375" style:family="table">
      <style:table-properties style:width="6.45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text-align="center" fo:margin-bottom="0in" fo:line-height="100%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383" style:family="table-row">
      <style:table-row-properties style:min-row-height="0.5819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LAN PRACY NA ROK SZKOLNY 2020/2021</text:span></text:p>
      <text:p text:style-name="P6"/>
      <text:p text:style-name="P7"><text:span text:style-name="T8">Szkoła Muzyczna I st. im. Fryderyka Chopina</text:span></text:p>
      <text:p text:style-name="P9"><text:span text:style-name="T10">w Solcu Kujawskim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Podstawa prawna:</text:span></text:p>
      <text:list text:style-name="WWNum1">
        <text:list-item text:start-value="1">
          <text:p text:style-name="P24"><text:span text:style-name="T25">Art. 70 ust. 2 pkt 1 ustawy – Prawo oświatowe.</text:span></text:p>
        </text:list-item>
        <text:list-item>
          <text:p text:style-name="P26">ROZPORZĄDZENIE MINISTRA KULTURY I DZIEDZICTWA NARODOWEGO z dnia 22 sierpnia 2019 r. w sprawie szczegółowej organizacji publicznych szkół i placówek artystycznych Dziennik Ustaw z roku 2019 Poz. 1624</text:p>
        </text:list-item>
      </text:list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soft-page-break/>
            <text:p text:style-name="P36"><text:span text:style-name="T37">KONCERTY W ROKU SZKOLNYM 2020/2021</text:span></text:p>
            <text:p text:style-name="P38"><text:span text:style-name="T39">I semestr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  <text:p text:style-name="P43"><text:span text:style-name="T44">PAŹDZIE</text:span><text:span text:style-name="T45">RNIK</text:span>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data i godzina koncertu</text:span></text:p>
          </table:table-cell>
          <table:table-cell table:style-name="TableCell51">
            <text:p text:style-name="P52"><text:span text:style-name="T53">nazwa koncertu</text:span></text:p>
          </table:table-cell>
          <table:table-cell table:style-name="TableCell54">
            <text:p text:style-name="P55"><text:span text:style-name="T56">miejsce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29.10.2020 r. , godz. 18.00</text:span></text:p>
          </table:table-cell>
          <table:table-cell table:style-name="TableCell62">
            <text:p text:style-name="P63"><text:span text:style-name="T64">Zaduszki jazzowe</text:span></text:p>
          </table:table-cell>
          <table:table-cell table:style-name="TableCell65">
            <text:p text:style-name="P66"><text:span text:style-name="T67">Sala koncertowa im. Kazimierza Serockiego<text:s/></text:span><text:span text:style-name="T68">odwołano</text:span></text:p>
          </table:table-cell>
        </table:table-row>
        <table:table-row table:style-name="TableRow69">
          <table:table-cell table:style-name="TableCell70" table:number-columns-spanned="3">
            <text:p text:style-name="P71"/>
            <text:p text:style-name="P72"><text:span text:style-name="T73">LISTOPAD</text:span>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data i godzina koncertu</text:span></text:p>
          </table:table-cell>
          <table:table-cell table:style-name="TableCell79">
            <text:p text:style-name="P80"><text:span text:style-name="T81">nazwa koncertu</text:span></text:p>
          </table:table-cell>
          <table:table-cell table:style-name="TableCell82">
            <text:p text:style-name="P83"><text:span text:style-name="T84">miejsce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10.11.2020 r., godz. 18.00</text:span></text:p>
          </table:table-cell>
          <table:table-cell table:style-name="TableCell90">
            <text:p text:style-name="P91"><text:span text:style-name="T92">Koncert z<text:s/></text:span><text:span text:style-name="T93">okazji Święta Niepodległości</text:span></text:p>
          </table:table-cell>
          <table:table-cell table:style-name="TableCell94">
            <text:p text:style-name="P95"><text:span text:style-name="T96">Sala kameralna im. K. Serockiego</text:span><text:span text:style-name="T97"><text:s/>odwołano</text:span></text:p>
          </table:table-cell>
        </table:table-row>
        <table:table-row table:style-name="TableRow98">
          <table:table-cell table:style-name="TableCell99" table:number-columns-spanned="3">
            <text:p text:style-name="P100"/>
            <text:p text:style-name="P101"><text:span text:style-name="T102">GRUDZIEŃ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data i godzina koncertu</text:span></text:p>
          </table:table-cell>
          <table:table-cell table:style-name="TableCell108">
            <text:p text:style-name="P109"><text:span text:style-name="T110">nazwa koncertu</text:span></text:p>
          </table:table-cell>
          <table:table-cell table:style-name="TableCell111">
            <text:p text:style-name="P112"><text:span text:style-name="T113">miejsce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17.12.2020 r., godz. 10:00</text:span></text:p>
          </table:table-cell>
          <table:table-cell table:style-name="TableCell119">
            <text:p text:style-name="P120"><text:span text:style-name="T121">Koncert kolęd- przedszkola i szkoły</text:span></text:p>
          </table:table-cell>
          <table:table-cell table:style-name="TableCell122">
            <text:p text:style-name="P123"><text:span text:style-name="T124">Soleckie Centrum Kultury</text:span><text:span text:style-name="T125"><text:s/>odwołano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19.12.2020 r., godz.<text:s/></text:span><text:span text:style-name="T131">16:00</text:span></text:p>
          </table:table-cell>
          <table:table-cell table:style-name="TableCell132">
            <text:p text:style-name="P133"/>
            <text:p text:style-name="P134"><text:span text:style-name="T135">Koncert Bożonarodzeniowy</text:span></text:p>
          </table:table-cell>
          <table:table-cell table:style-name="TableCell136">
            <text:p text:style-name="P137"><text:span text:style-name="T138">Soleckie Centrum Kultury</text:span><text:span text:style-name="T139"><text:s/>odwołano</text:span></text:p>
          </table:table-cell>
        </table:table-row>
        <table:table-row table:style-name="TableRow140">
          <table:table-cell table:style-name="TableCell141" table:number-columns-spanned="3">
            <text:p text:style-name="P142"/>
            <text:p text:style-name="P143"><text:span text:style-name="T144">STYCZEŃ</text:span>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data i godzina koncertu</text:span></text:p>
          </table:table-cell>
          <table:table-cell table:style-name="TableCell150">
            <text:p text:style-name="P151"><text:span text:style-name="T152">nazwa koncertu</text:span></text:p>
          </table:table-cell>
          <table:table-cell table:style-name="TableCell153">
            <text:p text:style-name="P154"><text:span text:style-name="T155">miejsce</text:span></text:p>
          </table:table-cell>
        </table:table-row>
        <table:table-row table:style-name="TableRow156">
          <table:table-cell table:style-name="TableCell157">
            <text:p text:style-name="P158">22.01.2021, godz. 17.00</text:p>
          </table:table-cell>
          <table:table-cell table:style-name="TableCell159">
            <text:p text:style-name="P160">Kolędowy koncert chóralny</text:p>
          </table:table-cell>
          <table:table-cell table:style-name="TableCell161">
            <text:p text:style-name="P162"><text:span text:style-name="T163">Sala koncertowa im. Kazimierza Serockiego<text:s/></text:span><text:span text:style-name="T164">odwołano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><text:span text:style-name="T170">4.02.21 r., godz. 17:00</text:span></text:p>
          </table:table-cell>
          <table:table-cell table:style-name="TableCell171">
            <text:p text:style-name="P172"/>
            <text:p text:style-name="P173"><text:span text:style-name="T174">Koncert uczniów klas pierwszych</text:span></text:p>
          </table:table-cell>
          <table:table-cell table:style-name="TableCell175">
            <text:p text:style-name="P176"><text:span text:style-name="T177">Sala koncertowa im. Kazimierza Serockiego</text:span><text:span text:style-name="T178"><text:s/>odwołano</text:span></text:p>
          </table:table-cell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KONKURSY W ROKU SZKOLNYM 2020/2021</text:span></text:p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  <text:p text:style-name="P192"><text:span text:style-name="T193">ZEWNĘTRZNE</text:span></text:p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data konkursu</text:span></text:p>
          </table:table-cell>
          <table:table-cell table:style-name="TableCell199">
            <text:p text:style-name="P200"><text:span text:style-name="T201">nazwa konkursu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6.03.2021 r.</text:p>
          </table:table-cell>
          <table:table-cell table:style-name="TableCell206">
            <text:p text:style-name="P207"><text:span text:style-name="T208">III Konkurs pianistyczny im. Kazimierza Serockiego</text:span><text:span text:style-name="T209"><text:s/>odwołano</text:span></text:p>
          </table:table-cell>
        </table:table-row>
        <table:table-row table:style-name="TableRow210">
          <table:table-cell table:style-name="TableCell211">
            <text:p text:style-name="P212"><text:span text:style-name="T213">24.04.2021 r.</text:span></text:p>
          </table:table-cell>
          <table:table-cell table:style-name="TableCell214">
            <text:p text:style-name="P215"/>
            <text:p text:style-name="P216"><text:span text:style-name="T217">V Kujawsko-Pomorski Konkurs Fletowy</text:span><text:span text:style-name="T218"><text:s/>odwołano</text:span></text:p>
          </table:table-cell>
        </table:table-row>
        <table:table-row table:style-name="TableRow219">
          <table:table-cell table:style-name="TableCell220">
            <text:p text:style-name="P221"><text:span text:style-name="T222">28-29.05.2021 r.</text:span></text:p>
          </table:table-cell>
          <table:table-cell table:style-name="TableCell223">
            <text:p text:style-name="P224"/>
            <text:p text:style-name="P225"><text:span text:style-name="T226">IV Międzynarodowy Konkurs Akordeonowy</text:span><text:span text:style-name="T227"><text:s/>odwołano</text:span></text:p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POSIEDZENIA RADY PEDAGOGICZNEJ 2020/2021</text:span></text:p>
            <text:p text:style-name="P237"><text:span text:style-name="T238">I <text:s/>i II semestr</text:span>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data i godzina</text:span></text:p>
          </table:table-cell>
          <table:table-cell table:style-name="TableCell243">
            <text:p text:style-name="P244"><text:span text:style-name="T245">cel rady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10.09.2020 r., godz. 14.00</text:p>
          </table:table-cell>
          <table:table-cell table:style-name="TableCell250">
            <text:p text:style-name="P251">Rada pedagogiczna</text:p>
          </table:table-cell>
        </table:table-row>
        <table:table-row table:style-name="TableRow252">
          <table:table-cell table:style-name="TableCell253">
            <text:p text:style-name="P254"><text:span text:style-name="T255">28.01.2021<text:s/></text:span><text:span text:style-name="T256">r., godz. 13:00</text:span></text:p>
          </table:table-cell>
          <table:table-cell table:style-name="TableCell257">
            <text:p text:style-name="P258"><text:span text:style-name="T259">Rada semestralna, klasyfikacyjna za I semestr online komunikator Teams.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>10.06.2021 r., godz. 13.00</text:p>
          </table:table-cell>
          <table:table-cell table:style-name="TableCell264">
            <text:p text:style-name="P265">Rada końcoworoczna, klasyfikacyjna</text:p>
          </table:table-cell>
        </table:table-row>
        <table:table-row table:style-name="TableRow266">
          <table:table-cell table:style-name="TableCell267">
            <text:p text:style-name="P268">17.06.2021 r., godz. 13.00</text:p>
          </table:table-cell>
          <table:table-cell table:style-name="TableCell269">
            <text:p text:style-name="P270">Rada podsumowująca rok szkolny 2020/2021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<text:span text:style-name="T279">POPISY II semestr</text:span></text:p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Data i<text:s/>godzina przesłuchania</text:p>
          </table:table-cell>
          <table:table-cell table:style-name="TableCell284">
            <text:p text:style-name="P285">Klasa/nauczyciel</text:p>
          </table:table-cell>
          <table:table-cell table:style-name="TableCell286">
            <text:p text:style-name="P287">Rodzaj imprezy</text:p>
          </table:table-cell>
        </table:table-row>
        <table:table-row table:style-name="TableRow288">
          <table:table-cell table:style-name="TableCell289">
            <text:p text:style-name="P290">26.05.21 17.00 aula</text:p>
          </table:table-cell>
          <table:table-cell table:style-name="TableCell291">
            <text:p text:style-name="P292">Magdalena Cielińska, Katarzyna Ingram, Anna Zająkała, Fortepian, flet</text:p>
          </table:table-cell>
          <table:table-cell table:style-name="TableCell293">
            <text:p text:style-name="P294">koncert dla Mam</text:p>
          </table:table-cell>
        </table:table-row>
        <table:table-row table:style-name="TableRow295">
          <table:table-cell table:style-name="TableCell296">
            <text:p text:style-name="P297">28.05.21 <text:s/>16.00, aula</text:p>
            <text:p text:style-name="P298"/>
          </table:table-cell>
          <table:table-cell table:style-name="TableCell299">
            <text:p text:style-name="P300"><text:span text:style-name="T301">Wiesław Nowak, akordeon</text:span></text:p>
          </table:table-cell>
          <table:table-cell table:style-name="TableCell302">
            <text:p text:style-name="P303">popis klasowy</text:p>
          </table:table-cell>
        </table:table-row>
        <table:table-row table:style-name="TableRow304">
          <table:table-cell table:style-name="TableCell305">
            <text:p text:style-name="P306">31.05.2020 r. 17.00 s.7</text:p>
          </table:table-cell>
          <table:table-cell table:style-name="TableCell307">
            <text:p text:style-name="P308">Anna<text:s/>Wojciechowska, gitara</text:p>
            <text:p text:style-name="P309"/>
          </table:table-cell>
          <table:table-cell table:style-name="TableCell310">
            <text:p text:style-name="P311">popis klasowy</text:p>
          </table:table-cell>
        </table:table-row>
        <table:table-row table:style-name="TableRow312">
          <table:table-cell table:style-name="TableCell313">
            <text:p text:style-name="P314">8.06.2021 godz. 17.00</text:p>
          </table:table-cell>
          <table:table-cell table:style-name="TableCell315">
            <text:p text:style-name="P316">Piotr Nowak fortepian</text:p>
          </table:table-cell>
          <table:table-cell table:style-name="TableCell317">
            <text:p text:style-name="P318">popis klasowy</text:p>
          </table:table-cell>
        </table:table-row>
        <table:table-row table:style-name="TableRow319">
          <table:table-cell table:style-name="TableCell320">
            <text:p text:style-name="P321">09.06.21 17.30, aula</text:p>
          </table:table-cell>
          <table:table-cell table:style-name="TableCell322">
            <text:p text:style-name="P323">Skrzypce, Nowak Michał, Małgorzata Matwin-Nowak</text:p>
          </table:table-cell>
          <table:table-cell table:style-name="TableCell324">
            <text:p text:style-name="P325">popis klasowy</text:p>
          </table:table-cell>
        </table:table-row>
        <table:table-row table:style-name="TableRow326">
          <table:table-cell table:style-name="TableCell327">
            <text:p text:style-name="P328">15.06.21 <text:s/>16.00 aula</text:p>
          </table:table-cell>
          <table:table-cell table:style-name="TableCell329">
            <text:p text:style-name="P330">Smyczkowe instrumenty Dawid Kwiatkowski, Czerwińska<text:s/>Joanna</text:p>
          </table:table-cell>
          <table:table-cell table:style-name="TableCell331">
            <text:p text:style-name="P332">popis klasowy</text:p>
          </table:table-cell>
        </table:table-row>
        <text:soft-page-break/>
        <table:table-row table:style-name="TableRow333">
          <table:table-cell table:style-name="TableCell334">
            <text:p text:style-name="P335">15 czerwca (wtorek) 18.30 do 19.15 aula</text:p>
          </table:table-cell>
          <table:table-cell table:style-name="TableCell336">
            <text:p text:style-name="P337">Fortepian Joanna Derenda Łukasik-</text:p>
            <text:p text:style-name="P338">Perkusja Paweł Witulski</text:p>
          </table:table-cell>
          <table:table-cell table:style-name="TableCell339">
            <text:p text:style-name="P340">koncert podsumowujący dla rodziców i uczniów, Koncert rodzinny klasy fortepianu</text:p>
            <text:p text:style-name="P341"/>
          </table:table-cell>
        </table:table-row>
        <table:table-row table:style-name="TableRow342">
          <table:table-cell table:style-name="TableCell343">
            <text:p text:style-name="P344">16.06. 2021 o godz. 17.00., aula</text:p>
            <text:p text:style-name="P345"/>
          </table:table-cell>
          <table:table-cell table:style-name="TableCell346">
            <text:p text:style-name="P347">flet Beata Dzikowicz</text:p>
          </table:table-cell>
          <table:table-cell table:style-name="TableCell348">
            <text:p text:style-name="P349"><text:s text:c="12"/>popis klasowy</text:p>
          </table:table-cell>
        </table:table-row>
        <table:table-row table:style-name="TableRow350">
          <table:table-cell table:style-name="TableCell351">
            <text:p text:style-name="P352">17 czerwca 18.00, aula</text:p>
          </table:table-cell>
          <table:table-cell table:style-name="TableCell353">
            <text:p text:style-name="P354">Jacek Wejk, Paweł Witulski, Piotr Rogóż, perksuja, saksofon, klarnet</text:p>
          </table:table-cell>
          <table:table-cell table:style-name="TableCell355">
            <text:p text:style-name="P356">popis klasowy</text:p>
          </table:table-cell>
        </table:table-row>
      </table:table>
      <text:p text:style-name="P357"/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REKRUTACJA</text:p>
          </table:table-cell>
          <table:covered-table-cell/>
        </table:table-row>
        <table:table-row table:style-name="TableRow366">
          <table:table-cell table:style-name="TableCell367">
            <text:p text:style-name="P368">20.05.2021 r. godz. 15.30-17.00 Sala nr 7</text:p>
            <text:p text:style-name="P369">21.05. 2021 r. godz. 15.30- 17,00 Sala nr 7</text:p>
            <text:p text:style-name="P370">Drugi termin<text:s/>16.06.2021r. -</text:p>
            <text:p text:style-name="P371">- godz.15,30-17,00 Sala nr 7</text:p>
          </table:table-cell>
          <table:table-cell table:style-name="TableCell372">
            <text:p text:style-name="P373">Badanie przydatności kandydatów do szkoły</text:p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P380"><text:span text:style-name="T381">DNI WOLNE OD ZAJĘĆ W ROKU SZKOLNYM 2020/2021</text:span></text:p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26-30.04.2021 r., 04.06.2021 r.- dni dyrektorskie</text:span></text:p>
            <text:p text:style-name="P387"/>
            <text:p text:style-name="P388">23-31.12.2020 r- przerwa świąteczna</text:p>
            <text:p text:style-name="P389">15-28.02.2021 r.- przerwa feryjna</text:p>
            <text:p text:style-name="P390">1-6.04.2021 r. przerwa świąteczna wiosenna.</text:p>
            <text:p text:style-name="P391">1 oraz 6 stycznia 2021 r.</text:p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Sekretariat</dc:creator>
    <meta:creation-date>2021-05-31T07:31:00Z</meta:creation-date>
    <dc:date>2021-05-31T11:50:00Z</dc:date>
    <meta:print-date>2020-09-14T06:41:00Z</meta:print-date>
    <meta:template xlink:href="Normal" xlink:type="simple"/>
    <meta:editing-cycles>7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71" meta:character-count="3291" meta:row-count="23" meta:non-whitespace-character-count="2826"/>
  </office:meta>
</office:document-meta>
</file>